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tit lexique des termes de sonorisation</text:p>
      <text:p text:style-name="P4"/>
      <text:p text:style-name="P1"/>
      <text:p text:style-name="P4"><text:span text:style-name="T1">Amplificateur</text:span> : l'amplificateur sert à augmenter le niveau d'un signal électrique pour le transmettre vers les haut parleurs. L'amplificateur transforme un signal électrique et un signal acoustique. Sur une table de mixage, il y a deux moyens d'amplifier avant la sonorisation : au niveau du gain d'entrée et au niveau des faders (gain de sortie).</text:p>
      <text:p text:style-name="P4"/>
      <text:p text:style-name="P4"><text:span text:style-name="T1">Boîte de Direct ou DI</text:span> : la boîte de direct permet de transformer un signal de niveau ligne ou instrument asymétrique en niveau micro symétrique. Sur scène, la DI permet de transmettre le son de votre harpe sur de longues distances, sans parasites (buzz électrique). Il existe des boîtes de DI passives et des boîtes actives, celles-ci en complément du préamplificateur micro vont donner une couleur à votre son.</text:p>
      <text:p text:style-name="P4"/>
      <text:p text:style-name="P4"><text:span text:style-name="T1">Buzz </text:span>: sur scène quand vous entendez un parasite, un grésillement électrique, c'est très souvent parce que il y a des variateurs de lumière. Il faut demander à l'éclairagiste de mettre la lumière au maximum pour voir si le problème vient de là (avec la lumière au maximum, on n'a plus de buzz). Il faut également éviter les longs câbles asymétriques et les éloigner des sources de courant. Une solution est d'utiliser un boîtier qui va couper la masse.</text:p>
      <text:p text:style-name="P4"/>
      <text:p text:style-name="P4"><text:span text:style-name="T1">Egalisation </text:span>: l'égalisation (filtres) sert à équilibrer les fréquences. En général, sur la harpe acoustique on cherche à enlever un peu vers 250/300 Hz où il y a une résonance naturelle. Grâce aux 4 sorties séparées des grandes harpes électriques et les deux sorties des celtiques, on peut faire des égalisations différentes selon le registre. </text:p>
      <text:p text:style-name="P4"/>
      <text:p text:style-name="P4"><text:span text:style-name="T1">Jack :</text:span> connecteur qui sert à brancher votre harpe. Il existe en deux versions, une mono (asymétrique) avec deux points, et une stéréo (symétrique) avec trois points. La version stéréo est utile sur les harpes celtiques électriques, elle permet de séparer les graves des aigus.</text:p>
      <text:p text:style-name="P4"/>
      <text:p text:style-name="P1">Ligne symétrique <text:span text:style-name="T2">: c'est une ligne avec 3 fils, le point chaud, le point froid et la masse. Elle peut transmettre 2 signaux (stéréo) ou un signal mono. Pour un signal mono, la liaison symétrique permet la réjection des parasites sur de longues distances (ex : prise XLR d'un micro ou jack stéréo)</text:span></text:p>
      <text:p text:style-name="P2"/>
      <text:p text:style-name="P4"><text:span text:style-name="T1">Ligne asymétrique :</text:span> c'est une ligne avec 2 fils, le point chaud et la masse. C'est celle que vous utilisez pour brancher la harpe sur votre ampli. Ce type de ligne doit être court (quelques mètres) car elle est sujette aux parasites. (ex : jack mono, cinch)</text:p>
      <text:p text:style-name="P4"/>
      <text:p text:style-name="P4"><text:span text:style-name="T1">Microphone Dynamique </text:span>: c'est un micro peu sensible, dédié à la prise de son de proximité. Il n'est pas adapté pour la prise de son de la harpe. En revanche, on peut l'utiliser pour le chant. Ex : Shure SM 58</text:p>
      <text:p text:style-name="P4"/>
      <text:p text:style-name="P4"><text:span text:style-name="T1">Microphone Statique </text:span>: c'est un micro très sensible qu'on doit alimenter avec du 48V (alimentation phantôme)</text:p>
      <text:p text:style-name="P4">Avantages : excellente restitution du timbre, adapté pour l'enregistrement en studio</text:p>
      <text:p text:style-name="P4">Inconvénients : sur scène il peut générer des larsens, il va capter tous les autres instruments alentours</text:p>
      <text:p text:style-name="P4">Ex : Akg, Schoeps, Neumann</text:p>
      <text:p text:style-name="P4"/>
      <text:p text:style-name="P4"/>
      <text:p text:style-name="P4"/>
      <text:p text:style-name="P4"/>
      <text:p text:style-name="P4"/>
      <text:p text:style-name="P4"><text:soft-page-break/><text:span text:style-name="T1">Microphone contact ou piezzo ou cellule</text:span> : micro que l'on va coller dans la caisse de résonance de l'instrument. </text:p>
      <text:p text:style-name="P4">Avantages : c'est un système peu onéreux et facile à mettre en place, on peut amplifier les percussions sur la table</text:p>
      <text:p text:style-name="P4">Inconvénients : <text:s/>le son paraît très proche, « pincé » dans les haut-médiums et peut nécessiter une égalisation. Si on joue avec une batterie, la batterie va faire vibrer la caisse de résonance de la harpe et elle sera reprise dans ces micros à travers la table.</text:p>
      <text:p text:style-name="P4">Ex : système Ischell et K&amp;K</text:p>
      <text:p text:style-name="P4"/>
      <text:p text:style-name="P4"><text:span text:style-name="T1">Monophonique ou mono</text:span> : on joue le son sur un seul canal. S'il y a deux enceintes, c'est la même chose à gauche et à droite. Quand vous branchez une harpe électrique à un ampli, c'est du mono.</text:p>
      <text:p text:style-name="P4"/>
      <text:p text:style-name="P4"><text:span text:style-name="T1">Niveau Ligne :</text:span> C'est le niveau que délivre une platine CD et aussi les harpes électriques. Vous pouvez brancher la harpe dans l'entrée ligne d'une console de mixage. Le son de la harpe sera un peu plus brillant, avec un peu moins de graves que dans une entrée instrument (HiZ)<text:line-break/></text:p>
      <text:p text:style-name="P4"><text:span text:style-name="T1">Niveau Micro </text:span>: C'est le niveau qui sort d'un microphone, c'est un signal très faible (uV) qu'il convient d'amplifier. Vous ne pouvez pas brancher la harpe directement sur un préamplificateur micro, il faut d'abord passer par un boîtier de DI.</text:p>
      <text:p text:style-name="P4"/>
      <text:p text:style-name="P4"><text:span text:style-name="T1">Niveau Instrument (HiZ)</text:span>: c'est le niveau qui sort d'une guitare (quelques dizaines de mV à quelques centaines de mV, avec une haute impédance). Il est plus faible que le niveau ligne. Vous pouvez brancher votre harpe directement sur un ampli guitare ou sur une table de mixage qui a une entrée instrument (HiZ). Le son sera un peu moins brillant et aura légèrement plus de basses que sur une entrée ligne. </text:p>
      <text:p text:style-name="P4"/>
      <text:p text:style-name="P4"><text:span text:style-name="T1">Pré-amplification :</text:span> On utilise un pré-ampli avant la table de mixage pour les micros piezzo-électriques. Le pré-ampli converti alors le niveau instrument à un niveau ligne, plus fort.</text:p>
      <text:p text:style-name="P4"/>
      <text:p text:style-name="P1">RCA ou Cinch : <text:span text:style-name="T2">connectique asymétrique que vous trouvez sur les lecteur CD ou DVD (fiches rouges et noires)</text:span></text:p>
      <text:p text:style-name="P1"/>
      <text:p text:style-name="P1">Réverbération : <text:span text:style-name="T2">la réverbération naturelle est une caractéristique acousitque de la pièce dans laquelle vous jouez. Elle dépend de la taille de la pièce et des matériaux utilisés. En général on enregistre la harpe dans une pièce avec une réverbération naturelle assez longue, type église ou chapelle... Sur scène on peut ajouter de la réverbération artificielle. L'ingénieur du son détermine le type de salle (room, chamber ou hall) et le temps de réverbération. Trop de réverbération rend le son confus et flou.</text:span></text:p>
      <text:p text:style-name="P2"/>
      <text:p text:style-name="P2"><text:span text:style-name="T1">Saturation :</text:span> quand vous entendez une distorsion dans le son qui est non voulue, c'est sûrement parce que le gain d'entrée est trop fort.</text:p>
      <text:p text:style-name="P2"/>
      <text:p text:style-name="P2"><text:span text:style-name="T1">Spectre audio :</text:span> c'est l'ensemble des fréquences audibles (de 20 Hertz à 20000 Hertz). Il peut être divisé en basses, bas-mediums, mediums, haut-médiums et aigus. Lorsqu'on utilise un égaliseur, on modifie le spectre.</text:p>
      <text:p text:style-name="P1"/>
      <text:p text:style-name="P4"><text:span text:style-name="T1">Stéréophonique ou stéréo</text:span><text:span text:style-name="T2"> : le son est joué sur deux canaux, gauche et droite. On peut passer d'une enceinte vers l'autre en utilisant le panoramique. Une prise de son stéréophonique de harpe acousitque se fait généralement avec un couple de microphones statiques. Sur les harpes celtiques électriques, la position « Stéréo » permet de séparer la harpe en deux registres (graves d'un côté, aigus de l'autre).</text:span></text:p>
      <text:p text:style-name="P4"/>
      <text:p text:style-name="P4"><text:soft-page-break/><text:span text:style-name="T1">XLR :</text:span> connectique symétrique ronde à trois broches que l'on trouve sur les micros.</text:p>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Roy</meta:initial-creator>
    <meta:creation-date>2014-05-09T16:58:16</meta:creation-date>
    <dc:date>2014-05-11T12:23:54</dc:date>
    <dc:creator>Arnaud Roy</dc:creator>
    <meta:editing-duration>PT1H22M38S</meta:editing-duration>
    <meta:editing-cycles>8</meta:editing-cycles>
    <meta:generator>OpenOffice.org/3.4.1$Unix OpenOffice.org_project/341m1$Build-9593</meta:generator>
    <meta:document-statistic meta:table-count="0" meta:image-count="0" meta:object-count="0" meta:page-count="3" meta:paragraph-count="28" meta:word-count="1057" meta:character-count="6227"/>
  </office:meta>
</office:document-meta>
</file>